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Em Em Em <text:s text:c="9"/>- <text:s/>D D D Em</text:p>
      <text:p><text:s text:c="9"/>(Em Em Em Em x2) - () - (D D Em E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Em Em Em E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D D X <text:s/>Em</text:p>
      <text:p><text:s text:c="47"/>(Em Em D D x2)</text:p>
      <text:p>Moi je lui ai <text:span text:style-name="Measure_20__23_2">dit</text:span> - Laisse bé<text:span text:style-name="Measure_20__23_2_bd_">ton</text:span> <text:s text:c="15"/>Em Em E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E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Em Em Em Em</text:p>
      <text:p>C'est que quand t'es <text:span text:style-name="Measure_20__23_1">tran</text:span>quille et peina<text:span text:style-name="Measure_20__23_2">rd</text:span> <text:s text:c="9"/>D D D E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